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788b" style:font-size-asian="12pt" style:font-size-complex="12pt"/>
    </style:style>
    <style:style style:name="P13"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d788b"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788b" style:font-size-asian="12pt" style:font-size-complex="12pt" fo:hyphenate="false" fo:hyphenation-remain-char-count="2" fo:hyphenation-push-char-count="2"/>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d788b" style:font-weight-asian="bold" style:font-weight-complex="bold"/>
    </style:style>
    <style:style style:name="T7" style:family="text">
      <style:text-properties style:font-name-complex="Arial"/>
    </style:style>
    <style:style style:name="T8" style:family="text">
      <style:text-properties officeooo:rsid="000c5b44" style:font-name-complex="Arial"/>
    </style:style>
    <style:style style:name="T9" style:family="text">
      <style:text-properties officeooo:rsid="000d788b"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d788b" style:font-name-complex="Times New Roman"/>
    </style:style>
    <style:style style:name="T13" style:family="text">
      <style:text-properties officeooo:rsid="000d78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7">, </text:span><text:span text:style-name="T9">11</text:span><text:span text:style-name="T7"> de </text:span><text:span text:style-name="T9">octubre</text:span><text:span text:style-name="T7"> de 201</text:span><text:span text:style-name="T8">8</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3">la Minuta</text:span> de Comunicación <text:span text:style-name="T6">35441 CD y 35466 CD</text:span> , cuyo texto a continuación se transcribe:</text:p>
      <text:p text:style-name="P9"/>
      <text:p text:style-name="P9"/>
      <text:p text:style-name="P12"><text:span text:style-name="T12">“La Cámara de Diputados de la Provincia vería con agrado que el Poder Ejecutivo, por intermedio del organismo que corresponda, solicite al Poder Ejecutivo Nacional informe, en relación al “Plan Nacional 3000 Jardines”, acerca de:</text:span></text:p>
      <text:p text:style-name="P13"><text:span text:style-name="T12">a) los motivos de la rescisión de contratos y el avance de las obras en los siguientes establecimientos: Jardín Nº 246 (Santo Tomé); Jardín 222 (Santa Fe); Dr. Raúl Malatesta (Villa Gobernador Gálvez); Jardín Nº 326 (Pueblo Esther); Jardín Nº 325 (Alvear); Jardín Nº 327 (Granadero Baigorria); Emma Schennea de Mazza (Firmat); así como en el establecimiento a crearse en la localidad de Funes;</text:span></text:p>
      <text:p text:style-name="P14"><text:span text:style-name="T12">b) si está previsto el reinicio de las obras mencionadas en el punto anterior;</text:span></text:p>
      <text:p text:style-name="P14"><text:span text:style-name="T12">c) los motivos de la suspensión del plazo para presentación de propuestas hasta nuevo aviso de la licitación pública internacional 01/2018 relacionada con el préstamo BCIE Nº 2201/2018 - Programa de apoyo a la estrategia de ampliación de cobertura y acceso a la educación inicial "Construcción y equipamientos de edificios educativos para nivel inicial" Zona Santa Fe, que comprendía los siguientes establecimientos: Jardín a crear en EP 1364 (Venado Tuerto); Jardín 331 (Pérez); Jardín a crear (Santa Fe); Armonía C de Pedrocco (San Gregorio); Jardín a crear (San Martín de las Escobas); Jardín Nº 328 (Soldini); Jardín Nº 316 (Esperanza); Jardín Nº 323 (Esperanza); Jardín Nº 54 (Santa Fe); Jardín a crear (Rosario); Jardín a crear (Bella Italia); Jardín a crear (Venado Tuerto);</text:span></text:p>
      <text:p text:style-name="P14"><text:soft-page-break/><text:span text:style-name="T12">d) la matrícula de niños y niñas que se había previsto incorporar a los establecimientos mencionados en los puntos a) y c); y,</text:span></text:p>
      <text:p text:style-name="P14"><text:span text:style-name="T12">e) la situación de los trabajadores y trabajadoras de la Unión Transitoria de Empresas que llevaba adelante las obras cuyos contratos fueron rescindidos. Como así también se arbitren los medios necesarios para la concreción y finalización de los Jardines proyectados por el Estado Nacional”.</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6T10:32:48.738606916</dc:date>
    <meta:print-date>2016-08-24T11:15:00</meta:print-date>
    <meta:editing-cycles>42</meta:editing-cycles>
    <meta:editing-duration>PT1H5M37S</meta:editing-duration>
    <meta:generator>LibreOffice/5.1.6.2$Linux_X86_64 LibreOffice_project/10m0$Build-2</meta:generator>
    <meta:document-statistic meta:table-count="0" meta:image-count="1" meta:object-count="0" meta:page-count="2" meta:paragraph-count="15" meta:word-count="380" meta:character-count="2393" meta:non-whitespace-character-count="2000"/>
  </office:meta>
</office:document-meta>
</file>